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8cm" fo:margin-left="0.176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308cm" fo:margin-left="0.176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1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99cm" fo:margin-left="0.176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99cm" fo:margin-left="0.176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404cm" fo:margin-left="0.176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 style:list-style-name="WW8Num1">
      <style:paragraph-properties style:snap-to-layout-grid="false"/>
      <style:text-properties fo:font-size="12pt" fo:language="en" fo:country="US" style:font-size-asian="12pt"/>
    </style:style>
    <style:style style:name="P13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2" style:family="paragraph" style:parent-style-name="Standard">
      <style:paragraph-properties style:snap-to-layout-grid="false"/>
      <style:text-properties fo:language="en" fo:country="US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8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ROGRAMA DE DISCIPLINA</text:p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7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CÓDIGO</text:p>
          </table:table-cell>
          <table:table-cell table:style-name="Tabela2.A1" office:value-type="string">
            <text:p text:style-name="P15">DISCIPLINA</text:p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>CRÉDITOS</text:p>
          </table:table-cell>
          <table:table-cell table:style-name="Tabela2.C1" office:value-type="string">
            <text:p text:style-name="P15"><text:s text:c="3"/></text:p>
          </table:table-cell>
          <table:table-cell table:style-name="Tabela2.A1" office:value-type="string">
            <text:p text:style-name="P15">PERÍODO</text:p>
          </table:table-cell>
          <table:table-cell table:style-name="Tabela2.G1" office:value-type="string">
            <text:p text:style-name="P15">NÚMERO</text:p>
          </table:table-cell>
        </table:table-row>
        <table:table-row table:style-name="Tabela2.1">
          <table:table-cell table:style-name="Tabela2.A1" office:value-type="string">
            <text:p text:style-name="P11">240.144</text:p>
          </table:table-cell>
          <table:table-cell table:style-name="Tabela2.A1" office:value-type="string">
            <text:p text:style-name="P5">Laboratório de Física Experimental II EM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0.2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CENTRO</text:p>
          </table:table-cell>
          <table:table-cell table:style-name="Tabela3.B1" office:value-type="string">
            <text:p text:style-name="P15"/>
          </table:table-cell>
          <table:table-cell table:style-name="Tabela3.C1" office:value-type="string">
            <text:p text:style-name="P15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>Utilizar os conhecimentos adquiridos no curso de Física Geral I e a realização de</text:p>
            <text:p text:style-name="P7"><text:s/>práticas e confecção de relatórios sobre experimentos básicos de mecânica, oscilações</text:p>
            <text:p text:style-name="P7"><text:s/>e de Termodinâmica.</text:p>
            <text:p text:style-name="P7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21">BIBLIOGRAFIA</text:p>
          </table:table-cell>
        </table:table-row>
        <table:table-row table:style-name="Tabela4.1">
          <table:table-cell table:style-name="Tabela4.A4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4.B1" office:value-type="string">
            <text:list xml:id="list1400603666" text:style-name="WW8Num1">
              <text:list-item>
                <text:p text:style-name="P12">RESNICK, Robert. Fisica II. Colaboração de David Halliday. 5.ed. Rio de Janeiro:</text:p>
              </text:list-item>
            </text:list>
            <text:p text:style-name="P13">Livros Técnicos e Científicos, 1983.</text:p>
            <text:p text:style-name="P13"/>
            <text:list xml:id="list1193234599" text:continue-numbering="true" text:style-name="WW8Num1">
              <text:list-item>
                <text:p text:style-name="P12">MCKELVEY, John P; GROTCH, Howard. Física 1 e 2. São Paulo: Harper e Row do</text:p>
              </text:list-item>
            </text:list>
            <text:p text:style-name="P13"><text:s/>34</text:p>
            <text:p text:style-name="P13"><text:s/>Brasil, 1978.</text:p>
            <text:p text:style-name="P13"/>
            <text:list xml:id="list374427148" text:continue-numbering="true" text:style-name="WW8Num1">
              <text:list-item>
                <text:p text:style-name="P12">TIPLER, Paul A. Física II. 5.ed. Rio de Janeiro: Guanabara Dois, 1984.</text:p>
              </text:list-item>
            </text:list>
            <text:p text:style-name="P13"/>
            <text:list xml:id="list1521634312" text:continue-numbering="true" text:style-name="WW8Num1">
              <text:list-item>
                <text:p text:style-name="P12">NUSSENZVEIG,H.M. Curso de Física Básica. v.1e2, 4ed. São Paulo: Editora Edgard</text:p>
              </text:list-item>
            </text:list>
            <text:p text:style-name="P13"><text:s/>Blücher, 2002.</text:p>
            <text:p text:style-name="P13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/>
            <text:p text:style-name="P8">Práticas relacionadas com o programa de Física Geral II</text:p>
            <text:p text:style-name="P8">.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9"/>
            <text:list xml:id="list934110735" text:style-name="WW8Num2">
              <text:list-item>
                <text:p text:style-name="P10">SEARS, Z. Física II – Mecânica. v.1,10 ed. São Paulo: Editora Addison Wesley, 2003</text:p>
              </text:list-item>
            </text:list>
            <text:p text:style-name="P8"/>
            <text:p text:style-name="P8"/>
            <text:p text:style-name="Standard"><text:soft-page-break/></text:p>
          </table:table-cell>
        </table:table-row>
      </table:table>
      <text:p text:style-name="Standard"/>
      <text:p text:style-name="Standard"/>
      <text:p text:style-name="Standard"/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6">CONTINUAÇÃO</text:p>
          </table:table-cell>
          <table:covered-table-cell/>
          <table:table-cell table:style-name="Tabela5.C1" office:value-type="string">
            <text:p text:style-name="P16"/>
          </table:table-cell>
          <table:table-cell table:style-name="Tabela5.D1" table:number-columns-spanned="8" office:value-type="string">
            <text:p text:style-name="P16">PROGRAMA ___________ <text:s text:c="19"/>DISCIPLINA_________________________________________________________________________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5">UNIDADE</text:p>
          </table:table-cell>
          <table:table-cell table:style-name="Tabela5.A1" table:number-columns-spanned="9" office:value-type="string">
            <text:p text:style-name="P1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3">HORA(S)</text:p>
          </table:table-cell>
        </table:table-row>
        <table:table-row table:style-name="Tabela5.1">
          <table:table-cell table:style-name="Tabela5.A1" office:value-type="string">
            <text:p text:style-name="P15"/>
          </table:table-cell>
          <table:table-cell table:style-name="Tabela5.A1" table:number-columns-spanned="9" office:value-type="string">
            <text:p text:style-name="P19"/>
            <text:p text:style-name="P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PROFESSOR</text:p>
          </table:table-cell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CHEFE DO DEPARTAMENTO</text:p>
          </table:table-cell>
          <table:table-cell table:style-name="Tabela5.C1" office:value-type="string">
            <text:p text:style-name="P25"/>
          </table:table-cell>
          <table:table-cell table:style-name="Tabela5.D1" table:number-columns-spanned="2" office:value-type="string">
            <text:p text:style-name="P27">DIV. CONTROLE ACADÊMICO</text:p>
            <text:p text:style-name="P26"/>
            <text:p text:style-name="P26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3" meta:paragraph-count="45" meta:word-count="172" meta:character-count="1228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